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 style:text-autospace="none"/>
      <style:text-properties style:font-name="Arial" fo:font-weight="bold" style:font-weight-asian="bold" style:font-name-complex="Arial" style:font-size-complex="16pt" style:font-weight-complex="bold"/>
    </style:style>
    <style:style style:name="P2" style:family="paragraph" style:parent-style-name="Standard">
      <style:paragraph-properties fo:line-height="100%" fo:text-align="justify" style:justify-single-word="false" fo:orphans="0" fo:widows="0" style:text-autospace="none"/>
      <style:text-properties style:font-name="Arial" fo:font-size="12pt" officeooo:paragraph-rsid="000cc3b9" style:font-size-asian="12pt" style:font-name-complex="Arial" style:font-size-complex="12pt"/>
    </style:style>
    <style:style style:name="P3" style:family="paragraph" style:parent-style-name="Text_20_body">
      <style:paragraph-properties fo:text-align="center" style:justify-single-word="false"/>
      <style:text-properties style:font-name="Arial" fo:font-weight="bold" style:font-weight-asian="bold" style:font-name-complex="Arial" style:font-size-complex="16pt" style:font-weight-complex="bold"/>
    </style:style>
    <style:style style:name="P4" style:family="paragraph" style:parent-style-name="Text_20_body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5" style:family="paragraph" style:parent-style-name="Text_20_body">
      <style:text-properties style:font-name="Arial" style:font-name-complex="Arial"/>
    </style:style>
    <style:style style:name="P6" style:family="paragraph" style:parent-style-name="Text_20_body">
      <style:paragraph-properties fo:text-align="center" style:justify-single-word="false"/>
      <style:text-properties style:font-name="Arial" style:font-name-complex="Arial"/>
    </style:style>
    <style:style style:name="P7" style:family="paragraph" style:parent-style-name="Text_20_body">
      <style:paragraph-properties fo:text-align="justify" style:justify-single-word="false"/>
      <style:text-properties style:font-name="Arial" style:font-name-complex="Arial"/>
    </style:style>
    <style:style style:name="P8" style:family="paragraph" style:parent-style-name="Text_20_body">
      <style:paragraph-properties fo:text-align="justify" style:justify-single-word="false"/>
    </style:style>
    <style:style style:name="P9" style:family="paragraph" style:parent-style-name="Text_20_body">
      <style:paragraph-properties fo:line-height="115%" fo:text-align="justify" style:justify-single-word="false"/>
      <style:text-properties officeooo:paragraph-rsid="000ec04b"/>
    </style:style>
    <style:style style:name="P10" style:family="paragraph" style:parent-style-name="Standard" style:master-page-name="Standard">
      <style:paragraph-properties fo:text-align="justify" style:justify-single-word="false" fo:orphans="0" fo:widows="0" style:page-number="auto" style:text-autospace="none"/>
      <style:text-properties style:font-name="Arial" style:font-name-complex="Arial" style:font-size-complex="16pt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officeooo:rsid="000c1925" style:font-name-complex="Arial"/>
    </style:style>
    <style:style style:name="T3" style:family="text">
      <style:text-properties style:font-name="Arial" officeooo:rsid="000ec04b" style:font-name-complex="Arial"/>
    </style:style>
    <style:style style:name="T4" style:family="text">
      <style:text-properties style:font-name="Arial" fo:font-weight="bold" style:font-weight-asian="bold" style:font-name-complex="Arial"/>
    </style:style>
    <style:style style:name="T5" style:family="text">
      <style:text-properties style:font-name="Arial" fo:font-weight="bold" officeooo:rsid="000ec04b" style:font-weight-asian="bold" style:font-name-complex="Arial"/>
    </style:style>
    <style:style style:name="T6" style:family="text">
      <style:text-properties style:font-name="Arial" fo:font-size="12pt" style:font-size-asian="12pt" style:font-name-complex="Arial" style:font-size-complex="12pt"/>
    </style:style>
    <style:style style:name="T7" style:family="text">
      <style:text-properties style:font-name="Arial" fo:font-size="12pt" officeooo:rsid="000cc3b9" style:font-size-asian="12pt" style:font-name-complex="Arial" style:font-size-complex="12pt"/>
    </style:style>
    <style:style style:name="T8" style:family="text">
      <style:text-properties style:font-name="Arial" fo:font-size="12pt" officeooo:rsid="000ec04b" style:font-size-asian="12pt" style:font-name-complex="Arial" style:font-size-complex="12pt"/>
    </style:style>
    <style:style style:name="T9" style:family="text">
      <style:text-properties style:font-name="Arial" fo:font-size="12pt" officeooo:rsid="001301ff" style:font-size-asian="12pt" style:font-name-complex="Arial" style:font-size-complex="12pt"/>
    </style:style>
    <style:style style:name="T10" style:family="text">
      <style:text-properties fo:color="#000000" style:font-name="Arial" fo:font-weight="bold" officeooo:rsid="000a8aaa" style:language-asian="pt" style:country-asian="BR" style:font-weight-asian="bold" style:font-name-complex="Arial" style:font-weight-complex="bold"/>
    </style:style>
    <style:style style:name="T11" style:family="text">
      <style:text-properties style:text-position="super 58%" style:font-name="Arial" fo:font-size="12pt" style:font-size-asian="12pt" style:font-name-complex="Arial" style:font-size-complex="12pt"/>
    </style:style>
    <style:style style:name="T12" style:family="text">
      <style:text-properties style:use-window-font-color="true" style:font-name="Arial" fo:font-size="12pt" style:font-size-asian="12pt" style:font-name-complex="Arial" style:font-size-complex="12pt"/>
    </style:style>
    <style:style style:name="T13" style:family="text">
      <style:text-properties officeooo:rsid="000ec04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Ao</text:p>
      <text:p text:style-name="P1">Serviço de Registro de Imóveis.</text:p>
      <text:p text:style-name="P3"/>
      <text:p text:style-name="P4">DECLARAÇÃO</text:p>
      <text:p text:style-name="P4"/>
      <text:p text:style-name="P8"><text:span text:style-name="T4">Objeto</text:span><text:span text:style-name="T1">: Declaração de </text:span><text:span text:style-name="T2">assunção de eventuais débitos condominiais.</text:span></text:p>
      <text:p text:style-name="P5"/>
      <text:p text:style-name="P2"><text:span text:style-name="T13">(</text:span>Nome completo, sem abreviaturas)_________________________________________</text:p>
      <text:p text:style-name="P9"><text:span text:style-name="T6">_____________________________________________________________________,(nacionalidade)__________</text:span><text:span text:style-name="T8">_______</text:span><text:span text:style-name="T6">____, (estado civil)__________________, possui união estável ( ) sim ( ) não, (filiação)______________________________________ _____________________________________________________________________, (profissão)_________________________________, inscrito(a) no CPF/MF sob n</text:span><text:span text:style-name="T11">o</text:span><text:span text:style-name="T6"> ___________________________, casado(a)/convivente com (nome, sem abreviaturas) _____________________________________________________________________, (nacionalidade)_________________, (profissão)___________________, inscrito(a) no CPF/MF sob n</text:span><text:span text:style-name="T11">o</text:span><text:span text:style-name="T6">_______________________________, residente(s) e domiciliado(s) na Rua/Avenida/Logradouro _____________________________________, </text:span><text:span text:style-name="T12">nº_________,</text:span><text:span text:style-name="T6"> </text:span><text:span text:style-name="T9">complemento____________, </text:span><text:span text:style-name="T6">na cidade de __________________________________, (endereço </text:span><text:span text:style-name="T7">e</text:span><text:span text:style-name="T6">letrônico)_____________________________________________, vem por meio deste requerer, nos termos do artigo 167, da Lei 6.015/73, o registro/ averbação no livro________, fls._______, transcrição(ões) e/ou matrícula(s) nº(s)____________</text:span><text:span text:style-name="T1">, </text:span><text:span text:style-name="T3">e </text:span><text:span text:style-name="T4">declara</text:span><text:span text:style-name="T5">r</text:span><text:span text:style-name="T1"> que, para o registro da escritura pública de_________________________ de_____________________ de_________________________, lavrada no Tabelionato ______________________________, livro__________, fls._________, protocolada sob n°____________, livro_________, datado de____________________, </text:span><text:span text:style-name="T10">assumo a responsabilidade por eventuais débitos da(s) unidade(s), objeto da compra e venda, em relação ao condomínio.</text:span></text:p>
      <text:p text:style-name="P7"/>
      <text:p text:style-name="P7">Data e cidade:</text:p>
      <text:p text:style-name="P7"/>
      <text:p text:style-name="P6">________________________________________</text:p>
      <text:p text:style-name="P6"/>
      <text:p text:style-name="P6">_______________________________________</text:p>
      <text:p text:style-name="P6">Obs: assinatura com firma reconhecid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Fonte_20_parág._20_padrão" style:display-name="Fonte parág. padrão" style:family="text"/>
    <style:style style:name="Corpo_20_de_20_texto_20_Char" style:display-name="Corpo de texto Char" style:family="text" style:parent-style-name="Fonte_20_parág._20_padrã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cm" fo:margin-bottom="3cm" fo:margin-left="3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ison Rovere Vilar</meta:initial-creator>
    <meta:creation-date>2015-09-21T13:42:00</meta:creation-date>
    <dc:date>2019-12-27T14:11:53.213000000</dc:date>
    <meta:editing-cycles>7</meta:editing-cycles>
    <meta:editing-duration>PT22M59S</meta:editing-duration>
    <meta:generator>LibreOffice/6.2.7.1$Windows_X86_64 LibreOffice_project/23edc44b61b830b7d749943e020e96f5a7df63bf</meta:generator>
    <meta:document-statistic meta:table-count="0" meta:image-count="0" meta:object-count="0" meta:page-count="1" meta:paragraph-count="10" meta:word-count="141" meta:character-count="1810" meta:non-whitespace-character-count="1679"/>
  </office:meta>
</office:document-meta>
</file>